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utphense Boekenmarkt op 30 juli 2017 op de Groenmarkt en een deel van de Marspoortstraa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0 mei 2017 is een evenementenvergunning verleend voor de Zutphense Boekenmarkt op 30 juli 2017 op de Groenmarkt en een deel van de Marspoortstraat in Zutphen.</text:p>
            <text:p text:style-name="common-al">De vergunning geldt voor het houden van een boekenmarkt en het plaatsen van objecten (kramen)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8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02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2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2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se Boekenmarkt op 30 juli 2017 op de Groenmarkt en een deel van de Marspoortstraa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2024</meta:user-defined>
    <meta:user-defined meta:name="OVERHEIDop.GmbID/DC.identifier">gmb-2017-920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