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oordse Bosje 18 B 1 (verbouwen pand van 45 naar 46 appartementen); 390364; 26-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02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oordse Bosje 18 B 1 (verbouwen pand van 45 naar 46 appartementen); 390364; 26-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23</meta:user-defined>
    <meta:user-defined meta:name="OVERHEIDop.GmbID/DC.identifier">gmb-2017-92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G 18</meta:user-defined>
    <meta:user-defined meta:name="OVERHEIDop.woonplaats">Hilversum</meta:user-defined>
    <meta:user-defined meta:name="OVERHEIDop.straatnaam">Noordse Bosj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3 470908</meta:user-defined>
    <meta:user-defined meta:name="OVERHEIDop.versieInformatie"/>
  </office:meta>
</office:document-meta>
</file>