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errasvergunning:  Steenstraat 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burgemeester heeft de volgende aanvraag ontvangen:</text:p>
            <text:p text:style-name="tussenkopcur"/>
            <text:p text:style-name="common-al">Aanvraag terrasvergunning</text:p>
            <text:p text:style-name="common-al">Voor Café-Bar Steentje</text:p>
            <text:p text:style-name="common-al">Adres: Steenstraat 89</text:p>
            <text:p text:style-name="last-al">Zaaknummer 149967</text:p>
            <text:p text:style-name="tussenkopcur"/>
            <text:p text:style-name="tussenkopcur">Zienswijze</text:p>
            <text:p text:style-name="tussenkopcur">Op basis van artikel 4:8 van de Algemene wet bestuursrecht kunt u gedurende een periode van één week na dagtekening van de onderstaande bekendmaking onder vermelding van het zaaknummer uw zienswijzen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92022</text:span><text:line-break/><text:date style:data-style-name="dag" text:fixed="true" text:date-value="2017-06-01"/><text:line-break/><text:date style:data-style-name="jaar" text:fixed="true" text:date-value="2017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022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022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terrasvergunning:  Steenstraat 8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1</meta:user-defined>
    <meta:user-defined meta:name="OVERHEIDop.publicationIssue">92022</meta:user-defined>
    <meta:user-defined meta:name="OVERHEIDop.GmbID/DC.identifier">gmb-2017-92022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8CH 89</meta:user-defined>
    <meta:user-defined meta:name="OVERHEIDop.woonplaats">Arnhem</meta:user-defined>
    <meta:user-defined meta:name="OVERHEIDop.straatnaam">Steen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537 444128</meta:user-defined>
    <meta:user-defined meta:name="OVERHEIDop.versieInformatie"/>
  </office:meta>
</office:document-meta>
</file>