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Horsterweg 37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Horsterweg 37 Castenray (NL.IMRO.0984.BP14031-on01)</text:p>
            <text:p text:style-name="common-al">Het ontwerpplan heeft betrekking op de legalisering van een werktuigenberging aan de Horsterweg 37 in Castenray, waarbij eveneens een functiewijziging plaatsvindt van agrarische bedrijf naar een landbouwverwant bedrijf. Het bestemmingsvlak en bouwvlak zijn daarbij afgestemd op het huidige gebruik en bebouwing</text:p>
            <text:p text:style-name="common-al">Het ontwerpplan ligt (digitaal en op papier) van vrijdag 2 juni 2017 t/m donderdag 13 juli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is het ontwerp bestemmingsplan en de hier bijbehorende stukken daarnaast beschikbaar gesteld en verbeeld op www.venray.nl &gt; Actueel &gt; Ter inzage liggende stukken. Hier vindt u de directe link naar  www.ruimtelijkeplannen.nl.</text:p>
            <text:p text:style-name="common-al">Gedurende de inzagetermijn kan een ieder schriftelijk of mondeling zienswijzen indienen bij de gemeenteraad van Venray, Postbus 500, 5800 AM Venray. Voor het geven van een mondelinge zienswijze kunt u een afspraak maken via het klantencontactcenter.</text:p>
            <text:p text:style-name="last-al"/>
            <text:p text:style-name="tekst_bottom"/>
          </text:section>
        </text:section>
        <text:section text:name="zakelijke-mededeling-sluiting_id1-3-2-2" text:style-name="zakelijke-mededeling-sluiting">
          <text:section text:name="ondertekening_id1-3-2-2-1">
            <text:p><text:span text:style-name="functie">Venray, d.d. 1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201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1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1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Horsterweg 37 Castenra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11</meta:user-defined>
    <meta:user-defined meta:name="OVERHEIDop.GmbID/DC.identifier">gmb-2017-92011</meta:user-defined>
    <meta:user-defined meta:name="OVERHEID.TaxonomieBeleidsagenda/OVERHEID.category">Ruimte en infrastructuur | Organisatie en beleid</meta:user-defined>
    <meta:user-defined meta:name="OVERHEIDop.Ruimtelijkplan/OVERHEIDop.bekendmakingBetreffendePlan">NL.IMRO.0984.BP14031-on01</meta:user-defined>
    <meta:user-defined meta:name="DCTERMS.abstract">ontwerp bestemmingsplan Horsterweg 37 Castenray</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A 37</meta:user-defined>
    <meta:user-defined meta:name="OVERHEIDop.woonplaats">Castenray</meta:user-defined>
    <meta:user-defined meta:name="OVERHEIDop.straatnaam">Horsterweg</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9031 389480</meta:user-defined>
    <meta:user-defined meta:name="OVERHEIDop.versieInformatie"/>
  </office:meta>
</office:document-meta>
</file>