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verkeersmaatregel tijdens het Tuilsfeest, donderdag 1 juni 2017 tot en met zaterdag 3 juni 2017, vanaf de basisschool en de bebouwde kom grens a/d Haarstraat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gemeente Neerijnen zijn de volgende vergunningen ontvangen/verleend/ingetrokken:</text:p>
            <text:p text:style-name="common-al"/>
            <text:p text:style-name="common-al">Verkeer </text:p>
            <text:list text:style-name="id1-3-2-1-1-4">
              <text:list-item text:style-override="id1-3-2-1-1-4-1">
                <text:number>•</text:number>
                <text:p text:style-name="al">Tijdens het Tuilsfeest kan van donderdag 1 juni 2017 tot en met zaterdag 3 juni 2017 vanaf de basisschool en de bebouwde kom grens a/d Haarstraat een parkeerverbod worden ingesteld.</text:p>
              </text:list-item>
            </text:list>
            <text:p text:style-name="common-al"/>
            <text:p text:style-name="common-al">Tegen de voornoemde vergunning kan binnen zes weken bezwaar worden ingediend bij de  burgemeester van de gemeente Neer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9201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1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1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verkeersmaatregel tijdens het Tuilsfeest, donderdag 1 juni 2017 tot en met zaterdag 3 juni 2017, vanaf de basisschool en de bebouwde kom grens a/d Haarstraat, T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010</meta:user-defined>
    <meta:user-defined meta:name="OVERHEIDop.GmbID/DC.identifier">gmb-2017-9201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6BK 29</meta:user-defined>
    <meta:user-defined meta:name="OVERHEIDop.woonplaats">Tuil</meta:user-defined>
    <meta:user-defined meta:name="OVERHEIDop.straatnaam">Haar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4997 426342</meta:user-defined>
    <meta:user-defined meta:name="OVERHEIDop.versieInformatie"/>
  </office:meta>
</office:document-meta>
</file>