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18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 juni 2017</text:p>
            <text:p text:style-name="common-al">Activiteit: het realiseren van een aanbouw aan de rechter zijgevel van de woning</text:p>
            <text:p text:style-name="common-al">WABO-nummer: OV 2017054</text:p>
            <text:p text:style-name="common-al">Bestuursorgaan: college van burgemeester en wethouders </text:p>
            <text:p text:style-name="common-al">Datum verzending besluit: 30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00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1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006</meta:user-defined>
    <meta:user-defined meta:name="OVERHEIDop.GmbID/DC.identifier">gmb-2017-920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J</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78 451412</meta:user-defined>
    <meta:user-defined meta:name="OVERHEIDop.versieInformatie"/>
  </office:meta>
</office:document-meta>
</file>