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sstedenweg 277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Zesstedenweg 277, Grootebroek</text:p>
            <text:p text:style-name="common-al">Voor: het plaatsen van een erker aan de voorzijde en het vergroten van de woning aan de achterzijde</text:p>
            <text:p text:style-name="common-al">Datum ontvangst: 28-05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1997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99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99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sstedenweg 277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997</meta:user-defined>
    <meta:user-defined meta:name="OVERHEIDop.GmbID/DC.identifier">gmb-2017-91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G 277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131 523449</meta:user-defined>
    <meta:user-defined meta:name="OVERHEIDop.versieInformatie"/>
  </office:meta>
</office:document-meta>
</file>