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ecreatief nachtverblijf buiten kampeerterre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17 heeft het college van burgemeester en wethouders van Dalfsen onderstaande ontheffing recreatief nachtverblijf buiten kampeerterreinen verleend op grond van de Algemene Plaatselijke Verordening (APV) aan:</text:p>
            <text:p text:style-name="common-al">DLTC Gerner t.b.v. het Dalfsen Open Tennistoernooi van 15 t/m 18 juni 2017.</text:p>
            <text:p text:style-name="common-al">De verleende ontheffing heeft betrekking op het recreatief nachtverblijf buiten kampeerterreinen aan de Haersolteweg 16 in Dalfsen.</text:p>
            <text:p text:style-name="common-al">De ontheffing staat geregistreerd onder nummer Z/17/499594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1994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9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9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ecreatief nachtverblijf buiten kampeerterrei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994</meta:user-defined>
    <meta:user-defined meta:name="OVERHEIDop.GmbID/DC.identifier">gmb-2017-91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E 1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836 503989</meta:user-defined>
    <meta:user-defined meta:name="OVERHEIDop.versieInformatie"/>
  </office:meta>
</office:document-meta>
</file>