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ssenstraat 11 en 13, verbouw panden (zaaknummer 542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11 en 13</text:span> – voor het verbouwen van de panden, verzonden op 3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99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9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9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ssenstraat 11 en 13, verbouw panden (zaaknummer 54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92</meta:user-defined>
    <meta:user-defined meta:name="OVERHEIDop.GmbID/DC.identifier">gmb-2017-9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11</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5 502891</meta:user-defined>
    <meta:user-defined meta:name="OVERHEIDop.versieInformatie"/>
  </office:meta>
</office:document-meta>
</file>