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chuttevaer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Schuttevaerweg 93 (kadastraal perceel RTD10-AC-1432), 3044BA, aanleggen van een glasvezelverbinding Zuid (Rotterdam-Gouda) (aanvraagdatum 23-05-2017, dossiernummer OMV.17.05.00387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198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98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chuttevaerweg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1986</meta:user-defined>
    <meta:user-defined meta:name="OVERHEIDop.GmbID/DC.identifier">gmb-2017-919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44BA 93</meta:user-defined>
    <meta:user-defined meta:name="OVERHEIDop.woonplaats">Rotterdam</meta:user-defined>
    <meta:user-defined meta:name="OVERHEIDop.straatnaam">Schuttevaer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9223 437496</meta:user-defined>
    <meta:user-defined meta:name="OVERHEIDop.versieInformatie"/>
  </office:meta>
</office:document-meta>
</file>