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/uitbreiden van de varkenshouderij, Oud Roosteen 1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/uitbreiden van de varkenshouderij</text:p>
                <text:p text:style-name="al">Locatie: Oud Roosteen 15 te Roosteren</text:p>
                <text:p text:style-name="al">Datum besluit: 23 mei 2017</text:p>
                <text:p text:style-name="al">Door dit besluit is de nieuwe uiterste beslistermijn: 7 juli 2017</text:p>
              </text:list-item>
            </text:list>
            <text:p text:style-name="common-al"/>
            <text:p text:style-name="last-al">Echt-Susteren, 1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198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8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8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/uitbreiden van de varkenshouderij, Oud Roosteen 1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81</meta:user-defined>
    <meta:user-defined meta:name="OVERHEIDop.GmbID/DC.identifier">gmb-2017-91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B 15</meta:user-defined>
    <meta:user-defined meta:name="OVERHEIDop.woonplaats">Roosteren</meta:user-defined>
    <meta:user-defined meta:name="OVERHEIDop.straatnaam">Oud Rooster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035 343473</meta:user-defined>
    <meta:user-defined meta:name="OVERHEIDop.versieInformatie"/>
  </office:meta>
</office:document-meta>
</file>