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nieuwen van het dak en het plaatsen van een dakkapel, Molenstraat 45,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Roosteren</text:span>
          </text:p>
            <text:p text:style-name="common-al">
            <text:span text:style-name="nadrukondlijn">Molenstraat 45</text:span>, voor het vernieuwen van het dak en het plaatsen van een dakkapel, datum verzending 19 me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197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7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7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van het dak en het plaatsen van een dakkapel, Molenstraat 45, Roos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978</meta:user-defined>
    <meta:user-defined meta:name="OVERHEIDop.GmbID/DC.identifier">gmb-2017-919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6CC 45</meta:user-defined>
    <meta:user-defined meta:name="OVERHEIDop.woonplaats">Roosteren</meta:user-defined>
    <meta:user-defined meta:name="OVERHEIDop.straatnaam">Molen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5483 343665</meta:user-defined>
    <meta:user-defined meta:name="OVERHEIDop.versieInformatie"/>
  </office:meta>
</office:document-meta>
</file>