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woning en het aanleggen van een uitweg, Oude Rijksweg Zuid 11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Oude Rijksweg Zuid 11<text:span text:style-name="sup">E</text:span></text:span>, voor het bouwen van een nieuwe woning en het aanleggen van een uitweg, datum verzending 23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7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e woning en het aanleggen van een uitweg, Oude Rijksweg Zuid 11E,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76</meta:user-defined>
    <meta:user-defined meta:name="OVERHEIDop.GmbID/DC.identifier">gmb-2017-91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C 11</meta:user-defined>
    <meta:user-defined meta:name="OVERHEIDop.woonplaats">Susteren</meta:user-defined>
    <meta:user-defined meta:name="OVERHEIDop.straatnaam">Oude Rijksweg Zui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206 341123</meta:user-defined>
    <meta:user-defined meta:name="OVERHEIDop.versieInformatie"/>
  </office:meta>
</office:document-meta>
</file>