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tarten van een bedrijf aan huis, Stationsstraat 27B,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Stationsstraat 27B</text:span>, voor het starten van een bedrijf aan huis, datum verzending 23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197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7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7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ten van een bedrijf aan huis, Stationsstraat 27B,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72</meta:user-defined>
    <meta:user-defined meta:name="OVERHEIDop.GmbID/DC.identifier">gmb-2017-91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GA 27b</meta:user-defined>
    <meta:user-defined meta:name="OVERHEIDop.woonplaats">Susteren</meta:user-defined>
    <meta:user-defined meta:name="OVERHEIDop.straatnaam">Station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062 341571</meta:user-defined>
    <meta:user-defined meta:name="OVERHEIDop.versieInformatie"/>
  </office:meta>
</office:document-meta>
</file>