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idzomernachtcross op 23 juni 2017, Bosbaanweg 5, Amstelveen - Zaaknummer Z-2017/024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7</text:span>
          </text:p>
            <text:p text:style-name="common-al">Midzomernachtcross op 23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97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7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7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Midzomernachtcross op 23 juni 2017, Bosbaanweg 5, Amstelveen - Zaaknummer Z-2017/024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70</meta:user-defined>
    <meta:user-defined meta:name="OVERHEIDop.GmbID/DC.identifier">gmb-2017-91970</meta:user-defined>
    <meta:user-defined meta:name="OVERHEID.TaxonomieBeleidsagenda/OVERHEID.category">Ruimte en infrastructuur | Organisatie en beleid</meta:user-defined>
    <meta:user-defined meta:name="OVERHEIDop.referentienummer">Z-2017/024884</meta:user-defined>
    <meta:user-defined meta:name="DCTERMS.abstract">Midzomernachtcross op 2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2 482336</meta:user-defined>
    <meta:user-defined meta:name="OVERHEIDop.versieInformatie"/>
  </office:meta>
</office:document-meta>
</file>