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dakkapel op het achtergeveldakvlak, V2017/012,  Baljuwstraat 21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aljuwstraat 21 te Alphen aan den Rijn </text:p>
            <text:p text:style-name="common-al">  2405 ZA </text:p>
            <text:p text:style-name="common-al">V2017/012</text:p>
            <text:p text:style-name="common-al">het plaatsen van een dakkapel op het achtergeveldakvlak</text:p>
            <text:p text:style-name="last-al">Datum indiening: 10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9197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97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97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dakkapel op het achtergeveldakvlak, V2017/012,  Baljuwstraat 21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197</meta:user-defined>
    <meta:user-defined meta:name="OVERHEIDop.GmbID/DC.identifier">gmb-2017-9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ZA 25</meta:user-defined>
    <meta:user-defined meta:name="OVERHEIDop.woonplaats">Alphen aan den Rijn</meta:user-defined>
    <meta:user-defined meta:name="OVERHEIDop.straatnaam">Baljuw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000 459128</meta:user-defined>
    <meta:user-defined meta:name="OVERHEIDop.versieInformatie"/>
  </office:meta>
</office:document-meta>
</file>