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vragen van brandveilig gebruik, Kasteel ter Borchstraat 1,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Roosteren</text:span>
            </text:span>
          </text:p>
            <text:p text:style-name="common-al">
            <text:span text:style-name="nadrukondlijn">Kasteel ter Borchstraat 1</text:span>, voor het aanvragen van brandveilig gebruik, datum verzending 23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6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6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gen van brandveilig gebruik, Kasteel ter Borchstraat 1,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67</meta:user-defined>
    <meta:user-defined meta:name="OVERHEIDop.GmbID/DC.identifier">gmb-2017-91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BV 1</meta:user-defined>
    <meta:user-defined meta:name="OVERHEIDop.woonplaats">Roosteren</meta:user-defined>
    <meta:user-defined meta:name="OVERHEIDop.straatnaam">Kasteel ter Borch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180 343591</meta:user-defined>
    <meta:user-defined meta:name="OVERHEIDop.versieInformatie"/>
  </office:meta>
</office:document-meta>
</file>