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30: voor het organiseren van de feestweek Dalerpeel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Feestweek Dalerpeel 2017 op het terrein van Voetbalveld  NKVV, Nassaustraat 30 te Dalerpeel van 20 juni tot en met 24 juni 2017.</text:p>
            <text:p text:style-name="common-al">Ten behoeve van de Feestweek Dalerpeel 2017 is er toestemming verleend voor het plaatsen van een feesttent met een open karakter en een maximale afmeting van 15x25 meter, een podium met een afmeting van 5x15 meter,  een snackwagen en een toiletwagen.</text:p>
            <text:p text:style-name="common-al"/>
            <text:p text:style-name="common-al">Aanvraag ontvangen op 23 maart 2017</text:p>
            <text:p text:style-name="common-al">Besluit verleend op 29 mei 2017</text:p>
            <text:p text:style-name="common-al"/>
            <text:p text:style-name="common-al">Kenmerk 8111-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05-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96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30: voor het organiseren van de feestweek Dalerpe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66</meta:user-defined>
    <meta:user-defined meta:name="OVERHEIDop.GmbID/DC.identifier">gmb-2017-91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3TJ 30</meta:user-defined>
    <meta:user-defined meta:name="OVERHEIDop.woonplaats">Dalerpeel</meta:user-defined>
    <meta:user-defined meta:name="OVERHEIDop.straatnaam">Nassau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1174 522382</meta:user-defined>
    <meta:user-defined meta:name="OVERHEIDop.versieInformatie"/>
  </office:meta>
</office:document-meta>
</file>