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rdense Verlaat, Lange Meentweg 40 A - aanvraag Wabo buiten behandeling gelaten - vervangen opslagbunkers</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24 maart 2017 een aanvraag voor een omgevingsvergunning met beperkte milieutoets heeft ontvangen voor de locatie Lange Meentweg 40 A te Woerdense Verlaat, 3652 LB (Bruil Beton Beton en Mix).</text:p>
            <text:p text:style-name="common-al">De aanvraag heeft betrekking op het vervangen van oude opslagbunkers. Omdat aanvullende gegevens niet op tijd werden aangeleverd is deze aanvraag op 29 mei 2017 buiten behandeling gelaten. </text:p>
            <text:p text:style-name="common-al">
            <text:span text:style-name="nadrukvet">Inlichtingen</text:span>
          </text:p>
            <text:p text:style-name="common-al">Wilt u meer informatie? Neem dan contact op met de heer M. Nusteen via 071-4083242 of M.Nuste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96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rdense Verlaat, Lange Meentweg 40 A - aanvraag Wabo buiten behandeling gelaten - vervangen opslagbun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1962</meta:user-defined>
    <meta:user-defined meta:name="OVERHEIDop.GmbID/DC.identifier">gmb-2017-9196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2LB 40a</meta:user-defined>
    <meta:user-defined meta:name="OVERHEIDop.woonplaats">Woerdense Verlaat</meta:user-defined>
    <meta:user-defined meta:name="OVERHEIDop.straatnaam">Lange Meent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9363 463052</meta:user-defined>
    <meta:user-defined meta:name="OVERHEIDop.versieInformatie"/>
  </office:meta>
</office:document-meta>
</file>