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functiewijziging van het verzorgingshuis St. Antonius, Kreijerstraat 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Kreijerstraat 27</text:span>. Voor het verbouwen en functiewijziging van het verzorgingshuis St. Antonius, datum verzending 23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functiewijziging van het verzorgingshuis St. Antonius, Kreijerstraat 2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60</meta:user-defined>
    <meta:user-defined meta:name="OVERHEIDop.GmbID/DC.identifier">gmb-2017-91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K 27</meta:user-defined>
    <meta:user-defined meta:name="OVERHEIDop.woonplaats">Echt</meta:user-defined>
    <meta:user-defined meta:name="OVERHEIDop.straatnaam">Kr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9 346288</meta:user-defined>
    <meta:user-defined meta:name="OVERHEIDop.versieInformatie"/>
  </office:meta>
</office:document-meta>
</file>