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reconstructie prins bernhardlaan, V2017/011,  Prins Bernhardlaan, tussen Raoul Wallenbergplein en Willem de Zwijgerlaan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 Bernhardlaan, tussen Raoul Wallenbergplein en Willem de Zwijgerlaan te Alphen aan den Rijn </text:p>
            <text:p text:style-name="common-al">V2017/011</text:p>
            <text:p text:style-name="common-al">reconstructie prins bernhardlaan</text:p>
            <text:p text:style-name="last-al">Datum indiening: 1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reconstructie prins bernhardlaan, V2017/011,  Prins Bernhardlaan, tussen Raoul Wallenbergplein en Willem de Zwijgerlaan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196</meta:user-defined>
    <meta:user-defined meta:name="OVERHEIDop.GmbID/DC.identifier">gmb-2017-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VT 101</meta:user-defined>
    <meta:user-defined meta:name="OVERHEIDop.woonplaats">Alphen aan den Rij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00 460949</meta:user-defined>
    <meta:user-defined meta:name="OVERHEIDop.versieInformatie"/>
  </office:meta>
</office:document-meta>
</file>