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8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7 een besluit genomen op de aanvraag met zaaknummer SXO-20171078 voor een evenementenvergunning voor deFeestavond Open Toernooi op locatie Kerkweg 87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5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87a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59</meta:user-defined>
    <meta:user-defined meta:name="OVERHEIDop.GmbID/DC.identifier">gmb-2017-9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