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anderen van de voorgevel, Gebroekerstraat 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Gebroekerstraat 9</text:span>, voor het veranderen van de voorgevel, datum verzending 19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195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5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5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voorgevel, Gebroekerstraat 9,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58</meta:user-defined>
    <meta:user-defined meta:name="OVERHEIDop.GmbID/DC.identifier">gmb-2017-91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X 9</meta:user-defined>
    <meta:user-defined meta:name="OVERHEIDop.woonplaats">Echt</meta:user-defined>
    <meta:user-defined meta:name="OVERHEIDop.straatnaam">Gebroe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800 345499</meta:user-defined>
    <meta:user-defined meta:name="OVERHEIDop.versieInformatie"/>
  </office:meta>
</office:document-meta>
</file>