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26e Wandelronde van Warnsveld op 12 augustus 2017 met start/finish op het terrein van de Warnsveldse Boys aan de Veldesebosweg 30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0 mei 2017 is een evenementenvergunning verleend voor de 26<text:span text:style-name="sup">e</text:span> Wandelronde van Warnsveld op 12 augustus 2017 met start/finish op het terrein van de Warnsveldse Boys aan de Veldesebosweg 30 in Warnsvel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8 juni 2017.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6e Wandelronde van Warnsveld op 12 augustus 2017 met start/finish op het terrein van de Warnsveldse Boys aan de Veldesebosweg 30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1957</meta:user-defined>
    <meta:user-defined meta:name="OVERHEIDop.GmbID/DC.identifier">gmb-2017-919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37 461815</meta:user-defined>
    <meta:user-defined meta:name="OVERHEIDop.versieInformatie"/>
  </office:meta>
</office:document-meta>
</file>