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3 vlaggenmasten, een reclamezuil en het aanbrengen van gevelreclame, Röntgen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öntgenweg 18</text:span>, voor het plaatsen van 3 vlaggenmasten, een reclamezuil en het aanbrengen van gevelreclame, datum verzending 18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5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vlaggenmasten, een reclamezuil en het aanbrengen van gevelreclame, Röntgenweg 18,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56</meta:user-defined>
    <meta:user-defined meta:name="OVERHEIDop.GmbID/DC.identifier">gmb-2017-9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D 18</meta:user-defined>
    <meta:user-defined meta:name="OVERHEIDop.woonplaats">Echt</meta:user-defined>
    <meta:user-defined meta:name="OVERHEIDop.straatnaam">Röntg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17 347524</meta:user-defined>
    <meta:user-defined meta:name="OVERHEIDop.versieInformatie"/>
  </office:meta>
</office:document-meta>
</file>