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Coevorder Grachtenloop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et organiseren van de Coevorder Grachtenloop 2017 op 25 juni 2017 van</text:p>
            <text:p text:style-name="common-al">09.00 uur tot 18.00 uur in het centrum van Coevorden.</text:p>
            <text:p text:style-name="common-al">Er is toestemming verleend voor het tijdelijk plaatsen van 4 partytenten, 1 VIP tent met open karakter op de parkeerplaats op de Markt in Coevorden en 5 springkussens op de parkeerplaats op de Markt in Coevorden.</text:p>
            <text:p text:style-name="common-al"/>
            <text:p text:style-name="common-al">
            <text:span text:style-name="nadrukvet">Verkeersmaatregelen</text:span>
          </text:p>
            <text:p text:style-name="common-al">Er is toestemming verleend voor het afzetten en afsluiten van de hardlooproutes, zoals weergegeven op de bijgevoegde routetekening.  In verband met de bereikbaarheid van het Aleida Kramer Zorgcentrum zal de éénrichting verkeerssituatie in de Aleida Kramerstraat gedurende het evenement worden opgeheven en zal door middel van bebording worden aangegeven dat het zorgcentrum bereikbaar is.</text:p>
            <text:p text:style-name="common-al"/>
            <text:p text:style-name="common-al">
            <text:span text:style-name="nadrukvet">Spandoeken</text:span>
          </text:p>
            <text:p text:style-name="common-al">Er is tevens ontheffing verleend van het verbod zoals genoemd in de Algemene Plaatselijke Verordening Coevorden 2016 om ten behoeve van de Grachtenloop spandoeken op te hangen in de plaats Coevorden. De spandoeken  mogen worden opgehangen mits "de voorschriften voor het ophangen van spandoeken" worden nageleefd en de spandoeken op of nabij de volgende locaties worden geplaatst: </text:p>
            <text:p text:style-name="common-al">- Hulsvaarderdijk, nabij de brandweerkazerne;</text:p>
            <text:p text:style-name="common-al">- Daler Allee;</text:p>
            <text:p text:style-name="common-al">- Krimweg, ter hoogte van Langeland Borgman;</text:p>
            <text:p text:style-name="common-al">- Europaweg, ter hoogte van Europagarage;</text:p>
            <text:p text:style-name="common-al">- Loosche Mars, terrein van de familie Joshua;</text:p>
            <text:p text:style-name="common-al">- Esschenbruggerdijk, terrein van de familie Kardol.</text:p>
            <text:p text:style-name="common-al"/>
            <text:p text:style-name="common-al">Aanvraag ontvangen op 23 januari 2017</text:p>
            <text:p text:style-name="common-al">Besluit verleend op 23 mei 2017</text:p>
            <text:p text:style-name="common-al"/>
            <text:p text:style-name="common-al">Kenmerk 9159-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me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95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Coevorder Grachtenloo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54</meta:user-defined>
    <meta:user-defined meta:name="OVERHEIDop.GmbID/DC.identifier">gmb-2017-91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