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 Wet Geluidhinder, Dominicusweg 45,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voornemens zijn een hogere waarde vast te stellen vanwege wegverkeerslawaai, als bedoeld in artikel 83 van de Wet geluidhinder, ten behoeve van een her te bouwen (bedrijfs)woning aan de Dominicusweg 45 in Maria Hoop.</text:p>
            <text:p text:style-name="common-al">Vanwege een meer efficiënt gebruik van de gronden van het bedrijfsperceel wordt de bestaande woning herbouwd, waarbij het bouwvlak wordt gewijzigd en de maximale inhoud van de woning wordt vergroot. Omdat de voorgenomen plannen in strijd zijn met het vigerende bestemmingsplan, wordt voor de wijziging een partiële herziening van het bestemmingsplan “Buitengebied” opgesteld.</text:p>
            <text:p text:style-name="common-al"/>
            <text:p text:style-name="common-al">Het ontwerpbesluit alsmede de overige relevante stukken liggen vanaf vrijdag 2 juni 2017 gedurende zes weken ter inzage in het gemeentehuis bij de receptie in de publiekshal, Nieuwe Markt 55 te Echt. Gedurende deze termijn kunnen door belanghebbenden ten aanzien van het ontwerpbesluit schriftelijk dan wel mondeling zienswijzen worden ingebracht. Schriftelijke zienswijzen moeten worden gericht aan Burgemeester en Wethouders van Echt-Susteren, Postbus 450, 6100 AL Echt.</text:p>
            <text:p text:style-name="common-al">Voor het indienen van een mondelinge zienswijze dient u tijdig telefonisch een afspraak te maken voor overleg via telefoonnummer 0475-478 478<text:span text:style-name="nadrukondlijn">.</text:span></text:p>
            <text:p text:style-name="common-al"/>
            <text:p text:style-name="common-al">Echt-Susteren, 1 juni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1953</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953</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953</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Waarde Wet Geluidhinder, Dominicusweg 45, Maria H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953</meta:user-defined>
    <meta:user-defined meta:name="OVERHEIDop.GmbID/DC.identifier">gmb-2017-91953</meta:user-defined>
    <meta:user-defined meta:name="OVERHEID.TaxonomieBeleidsagenda/OVERHEID.category">Openbare orde en veiligheid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PostcodeHuisnummer/OVERHEIDop.postcodeHuisnummer">6105BD 45</meta:user-defined>
    <meta:user-defined meta:name="OVERHEIDop.woonplaats">Maria Hoop</meta:user-defined>
    <meta:user-defined meta:name="OVERHEIDop.straatnaam">Dominicusweg</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EPSG28992/DC.spatial">194136 347076</meta:user-defined>
    <meta:user-defined meta:name="OVERHEIDop.versieInformatie"/>
  </office:meta>
</office:document-meta>
</file>