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Dick Vijn Limburg B.V., kadastraal sectie A perceelnummer 12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8 mei 2017 van Dick Vijn Limburg B.V., kadastraal sectie A perceelnummer 1250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195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Dick Vijn Limburg B.V., kadastraal sectie A perceelnummer 125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52</meta:user-defined>
    <meta:user-defined meta:name="OVERHEIDop.GmbID/DC.identifier">gmb-2017-91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E 8</meta:user-defined>
    <meta:user-defined meta:name="OVERHEIDop.woonplaats">Echt</meta:user-defined>
    <meta:user-defined meta:name="OVERHEIDop.straatnaam">Ampèr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33 347447</meta:user-defined>
    <meta:user-defined meta:name="OVERHEIDop.versieInformatie"/>
  </office:meta>
</office:document-meta>
</file>