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het aanleggen van een uitrit, V2017/010, Schoener 17 te Alphen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Schoener 17 te Alphen aan den Rijn </text:p>
            <text:p text:style-name="common-al"> 2401 MT </text:p>
            <text:p text:style-name="common-al">V2017/010</text:p>
            <text:p text:style-name="common-al">het aanleggen van een uitrit</text:p>
            <text:p text:style-name="last-al">Datum indiening: 10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9195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95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95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het aanleggen van een uitrit, V2017/010, Schoener 17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195</meta:user-defined>
    <meta:user-defined meta:name="OVERHEIDop.GmbID/DC.identifier">gmb-2017-91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1MT 17</meta:user-defined>
    <meta:user-defined meta:name="OVERHEIDop.woonplaats">Alphen aan den Rijn</meta:user-defined>
    <meta:user-defined meta:name="OVERHEIDop.straatnaam">Schoener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278 463268</meta:user-defined>
    <meta:user-defined meta:name="OVERHEIDop.versieInformatie"/>
  </office:meta>
</office:document-meta>
</file>