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Haageinde 1,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ten behoeve van één nieuw te realiseren appartement op de 1<text:span text:style-name="sup">e</text:span> verdieping van de woning aan Haageinde 1 in Nieuwstadt, een hogere waarde vanwege industrielawaai hebben vastgesteld, als bedoeld in artikel 59 van de Wet geluidhinder.</text:p>
            <text:p text:style-name="common-al"/>
            <text:p text:style-name="common-al">Het besluit inclusief de overige relevante stukken liggen vanaf vrijdag 2 juni 2017 gedurende 6 weken ter inzage in het gemeentehuis van Echt-Susteren bij de receptie in de publiekshal, Nieuwe Markt 55 te Echt.</text:p>
            <text:p text:style-name="common-al"/>
            <text:p text:style-name="common-al">
            <text:span text:style-name="nadrukvet">Rechtsbescherming</text:span>
          </text:p>
            <text:p text:style-name="common-al">Belanghebbenden kunnen binnen 6 weken na de dag dat de stukken ter visie worden gelegd, een bezwaarschrift indienen bij het college van Burgemeester en Wethouders van Echt-Susteren, Postbus 450, 6100 AL E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common-al"/>
            <text:p text:style-name="common-al">U kunt ook digitaal om een voorlopige voorziening verzoeken bij de Raad van State via <text:a xlink:href="https://digitaalloket.raadvanstate.nl/" xlink:type="simple">https://digitaalloket.raadvanstate.nl</text:a>. Daarvoor moet u wel beschikken over een elektronische handtekening(DigiD). Kijk op de genoemde site voor de precieze voorwaarden.</text:p>
            <text:p text:style-name="common-al"/>
            <text:p text:style-name="last-al">Echt-Susteren, 1 jun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194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4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4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t geluidhinder, Haageinde 1, Nieuwsta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47</meta:user-defined>
    <meta:user-defined meta:name="OVERHEIDop.GmbID/DC.identifier">gmb-2017-91947</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8AZ 1</meta:user-defined>
    <meta:user-defined meta:name="OVERHEIDop.woonplaats">Nieuwstadt</meta:user-defined>
    <meta:user-defined meta:name="OVERHEIDop.straatnaam">Haageind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8115 338822</meta:user-defined>
    <meta:user-defined meta:name="OVERHEIDop.versieInformatie"/>
  </office:meta>
</office:document-meta>
</file>