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plaatsen van 4 stuks lichtmasten bij de bestaande 4 lichtmasten, Sportpad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Sportpad 4</text:span>, voor het bijplaatsen van 4 stuks lichtmasten bij de bestaande 4 lichtmasten, datum ontvangst 22 mei 2017.</text:p>
            <text:p text:style-name="common-al"/>
            <text:p text:style-name="last-al">Echt-Susteren, 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194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4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4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jplaatsen van 4 stuks lichtmasten bij de bestaande 4 lichtmasten, Sportpad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944</meta:user-defined>
    <meta:user-defined meta:name="OVERHEIDop.GmbID/DC.identifier">gmb-2017-91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LJ 4</meta:user-defined>
    <meta:user-defined meta:name="OVERHEIDop.woonplaats">Echt</meta:user-defined>
    <meta:user-defined meta:name="OVERHEIDop.straatnaam">Sportpa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23 346365</meta:user-defined>
    <meta:user-defined meta:name="OVERHEIDop.versieInformatie"/>
  </office:meta>
</office:document-meta>
</file>