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uitweg en aansluiting van het voetpad naar de voordeur, Steenhouwerstraat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teenhouwerstraat 5</text:span>, voor het aanleggen van een tweede uitweg en aansluiting van het voetpad naar de voordeur, datum ontvangst 15 mei 2017.</text:p>
            <text:p text:style-name="common-al"/>
            <text:p text:style-name="last-al">Echt-Susteren,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194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weede uitweg en aansluiting van het voetpad naar de voordeur, Steenhouwerstraat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43</meta:user-defined>
    <meta:user-defined meta:name="OVERHEIDop.GmbID/DC.identifier">gmb-2017-91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SC 5</meta:user-defined>
    <meta:user-defined meta:name="OVERHEIDop.woonplaats">Echt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32 345536</meta:user-defined>
    <meta:user-defined meta:name="OVERHEIDop.versieInformatie"/>
  </office:meta>
</office:document-meta>
</file>