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Kivada Wehl, 15 t/m 17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Buurtplein voor het houden van de Kivada aan de Doesburgseweg in Wehl in de periode van 15 augustus 2017 tot en met 17 augustus 2017. Daarom is de Doesburgseweg tijdelijk afgesloten ter hoogte van hisnummer 21.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194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4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plein, Kivada Wehl, 15 t/m 17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1941</meta:user-defined>
    <meta:user-defined meta:name="OVERHEIDop.GmbID/DC.identifier">gmb-2017-919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3438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N 21</meta:user-defined>
    <meta:user-defined meta:name="OVERHEIDop.woonplaats">Wehl</meta:user-defined>
    <meta:user-defined meta:name="OVERHEIDop.straatnaam">Doesburg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311 442057</meta:user-defined>
    <meta:user-defined meta:name="OVERHEIDop.versieInformatie"/>
  </office:meta>
</office:document-meta>
</file>