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WF Spinningmarathon op 24 juni 2017, Raadhuisplein, Aalsmeer - Zaaknummer Z-2017/024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mei 2017</text:span>
          </text:p>
            <text:p text:style-name="common-al">KWF Spinningmarathon op 2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93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WF Spinningmarathon op 24 juni 2017, Raadhuisplein, Aalsmeer - Zaaknummer Z-2017/024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1933</meta:user-defined>
    <meta:user-defined meta:name="OVERHEIDop.GmbID/DC.identifier">gmb-2017-91933</meta:user-defined>
    <meta:user-defined meta:name="OVERHEID.TaxonomieBeleidsagenda/OVERHEID.category">Ruimte en infrastructuur | Organisatie en beleid</meta:user-defined>
    <meta:user-defined meta:name="OVERHEIDop.referentienummer">Z-2017/024848</meta:user-defined>
    <meta:user-defined meta:name="DCTERMS.abstract">KWF Spinningmarathon op 2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0 475617</meta:user-defined>
    <meta:user-defined meta:name="OVERHEIDop.versieInformatie"/>
  </office:meta>
</office:document-meta>
</file>