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sselstraat 39, bouw woning (zaaknummer 901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isselstraat 39</text:span> – voor het bouwen van een vrijstaande woning, verzonden op 30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93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3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3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sselstraat 39, bouw woning (zaaknummer 90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32</meta:user-defined>
    <meta:user-defined meta:name="OVERHEIDop.GmbID/DC.identifier">gmb-2017-91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M</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79 506099</meta:user-defined>
    <meta:user-defined meta:name="OVERHEIDop.versieInformatie"/>
  </office:meta>
</office:document-meta>
</file>