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gevelreclame, V2017/009,  Thorbeckeplein 6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horbeckeplein 66 te Alphen aan den Rijn </text:p>
            <text:p text:style-name="common-al">  2406 CZ </text:p>
            <text:p text:style-name="common-al">V2017/009</text:p>
            <text:p text:style-name="common-al">het plaatsen van gevelreclame</text:p>
            <text:p text:style-name="last-al">Datum indiening: 1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19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gevelreclame, V2017/009,  Thorbeckeplein 6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192</meta:user-defined>
    <meta:user-defined meta:name="OVERHEIDop.GmbID/DC.identifier">gmb-2017-9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Z 66</meta:user-defined>
    <meta:user-defined meta:name="OVERHEIDop.woonplaats">Alphen aan den Rijn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14 460584</meta:user-defined>
    <meta:user-defined meta:name="OVERHEIDop.versieInformatie"/>
  </office:meta>
</office:document-meta>
</file>