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laring vergunningvrij project, Fivel 22, kappen boom (zaaknummer 10612-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geen omgevingsvergunning benodigd is voor het project: </text:p>
            <text:p text:style-name="common-al">
            <text:span text:style-name="nadrukvet">Fivel 22 </text:span>– het kappen van 1 boom, verzonden op 30 mei 2017.</text:p>
            <text:p text:style-name="common-al">Deze verklar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91918</text:span><text:line-break/><text:date style:data-style-name="dag" text:fixed="true" text:date-value="2017-06-01"/><text:line-break/><text:date style:data-style-name="jaar" text:fixed="true" text:date-value="2017-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918</text:span><text:date style:data-style-name="nicedate" text:fixed="true" text:date-value="2017-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918</text:span><text:date style:data-style-name="nicedate" text:fixed="true" text:date-value="2017-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laring vergunningvrij project, Fivel 22, kappen boom (zaaknummer 10612-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1</meta:user-defined>
    <meta:user-defined meta:name="OVERHEIDop.publicationIssue">91918</meta:user-defined>
    <meta:user-defined meta:name="OVERHEIDop.GmbID/DC.identifier">gmb-2017-919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32MS 22</meta:user-defined>
    <meta:user-defined meta:name="OVERHEIDop.woonplaats">Zwolle</meta:user-defined>
    <meta:user-defined meta:name="OVERHEIDop.straatnaam">Fivel</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051 505835</meta:user-defined>
    <meta:user-defined meta:name="OVERHEIDop.versieInformatie"/>
  </office:meta>
</office:document-meta>
</file>