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plein, buitenspeeldag Wehl 14 jun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Buurtplein voor het houden van de buienspeeldag op 14 juni 2017 in Wehl. Dan is een gedeelte van het Steenbakkersveld afgesloten van 12.00 uur ot 18.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191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1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1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plein, buitenspeeldag Wehl 14 jun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1916</meta:user-defined>
    <meta:user-defined meta:name="OVERHEIDop.GmbID/DC.identifier">gmb-2017-919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34464</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meta:user-defined>
    <meta:user-defined meta:name="OVERHEIDop.woonplaats">Wehl</meta:user-defined>
    <meta:user-defined meta:name="OVERHEIDop.straatnaam">Steenbakkersveld</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955 441989</meta:user-defined>
    <meta:user-defined meta:name="OVERHEIDop.versieInformatie"/>
  </office:meta>
</office:document-meta>
</file>