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ude Haven Schoonhoven</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een aanvraag ontvangen voor een evenementenvergunning betreft het Oude Haven Concert 2017 op locatie de Oude Haven te Schoonhoven. De aanvraag is geregistreerd onder zaaknummer SXO-20171579.</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91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1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1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Oude Hav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10</meta:user-defined>
    <meta:user-defined meta:name="OVERHEIDop.GmbID/DC.identifier">gmb-2017-91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 36 gp0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58.31 440066.54</meta:user-defined>
    <meta:user-defined meta:name="OVERHEIDop.versieInformatie"/>
  </office:meta>
</office:document-meta>
</file>