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tuk theaterdecor, Hertmerweg 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stuk theaterdecor</text:p>
            <text:p text:style-name="common-al">Locatie: Hertmerweg 31 te Borne</text:p>
            <text:p text:style-name="common-al">Datum ontvangst: 08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9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tuk theaterdecor, Hertmerweg 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91</meta:user-defined>
    <meta:user-defined meta:name="OVERHEIDop.GmbID/DC.identifier">gmb-2017-9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38</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820 482436</meta:user-defined>
    <meta:user-defined meta:name="OVERHEIDop.versieInformatie"/>
  </office:meta>
</office:document-meta>
</file>