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034, Bonrepas 11, 2855 AA Vlist</text:p>
      <text:section text:name="zakelijke-mededeling_id1-3-2" text:style-name="zakelijke-mededeling">
        <text:section text:name="zakelijke-mededeling-tekst_id1-3-2-1" text:style-name="zakelijke-mededeling-tekst">
          <text:section text:name="tekst_id1-3-2-1-1" text:style-name="tekst">
            <text:p text:style-name="common-al">Op 06 april 2017 heeft de gemeente een aanvraag ontvangen voor een omgevingsvergunning voor het realiseren van een woning en het slopen van de bestaande woning op locatie Bonrepas 11, 2855 AA Vlist. De aanvraag is geregistreerd onder zaaknummer SXO-2017103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90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0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0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034, Bonrepas 11, 2855 AA Vl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05</meta:user-defined>
    <meta:user-defined meta:name="OVERHEIDop.GmbID/DC.identifier">gmb-2017-91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A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533.75 442032.4</meta:user-defined>
    <meta:user-defined meta:name="OVERHEIDop.versieInformatie"/>
  </office:meta>
</office:document-meta>
</file>