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Oude Haagweg 6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spar (stamomtrek 143 cm) staande aan de voorzijde nabij de parkeerplaats van het perceel Oude Haagweg 615</text:p>
            <text:p text:style-name="common-al"/>
            <text:p text:style-name="common-al">Ons kenmerk: 20161874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Oude Haagweg 61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19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Oude Haagweg 61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190</meta:user-defined>
    <meta:user-defined meta:name="OVERHEIDop.GmbID/DC.identifier">gmb-2017-9190</meta:user-defined>
    <meta:user-defined meta:name="DCTERMS.abstract">Het kappen van 1 spar (stamomtrek 143 cm) staande aan de voorzijde nabij de parkeerplaats van het perceel Oude Haagweg 615. Deze bekendmaking bevat de activiteit(en): kappen.</meta:user-defined>
    <meta:user-defined meta:name="OVERHEIDop.referentienummer">201618745/6221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GK 603d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015262-v1-BM 170117 201618745 Oude ...|exb-2017-1969</meta:user-defined>
    <meta:user-defined meta:name="OVERHEID.EPSG28992/DC.spatial">77786.868 453424.945</meta:user-defined>
    <meta:user-defined meta:name="OVERHEIDop.versieInformatie"/>
  </office:meta>
</office:document-meta>
</file>