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6 weken te verlengen.</text:p>
            <text:p text:style-name="common-al">Ontvangen:				 31-03-2017</text:p>
            <text:p text:style-name="common-al">Vergunningszaak: 			 Omgevingsvergunning</text:p>
            <text:p text:style-name="common-al">Dossiernummer:			 WABO17/00550</text:p>
            <text:p text:style-name="common-al">Locatie:				 Prins Bernhardstraat 22 te Uitgeest</text:p>
            <text:p text:style-name="common-al">Activiteit:	 het bouwen van een berging aan de zijkant   </text:p>
            <text:p text:style-name="common-al"> van de woning</text:p>
            <text:p text:style-name="common-al">Fase: 					 Proceduretermijn verlengd</text:p>
            <text:p text:style-name="last-al">Op basis van artikel 6.3 van de Algemene wet bestuursrecht is dit besluit niet vatbaar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188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8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8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84</meta:user-defined>
    <meta:user-defined meta:name="OVERHEIDop.GmbID/DC.identifier">gmb-2017-91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S 7</meta:user-defined>
    <meta:user-defined meta:name="OVERHEIDop.woonplaats">Uitgeest</meta:user-defined>
    <meta:user-defined meta:name="OVERHEIDop.straatnaam">Langebuur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378 504768</meta:user-defined>
    <meta:user-defined meta:name="OVERHEIDop.versieInformatie"/>
  </office:meta>
</office:document-meta>
</file>