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Dikkerslaan 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boom</text:p>
            <text:p text:style-name="common-al">Locatie: Dikkerslaan 8 te Borne</text:p>
            <text:p text:style-name="common-al">Datum ontvangst: 08 jan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9188</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8</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8</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Dikkerslaan 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88</meta:user-defined>
    <meta:user-defined meta:name="OVERHEIDop.GmbID/DC.identifier">gmb-2017-91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B 8</meta:user-defined>
    <meta:user-defined meta:name="OVERHEIDop.woonplaats">Borne</meta:user-defined>
    <meta:user-defined meta:name="OVERHEIDop.straatnaam">Dikkerslaa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748 480582</meta:user-defined>
    <meta:user-defined meta:name="OVERHEIDop.versieInformatie"/>
  </office:meta>
</office:document-meta>
</file>