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verwijderen asbest Cuneralaan/Klein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mei 2017 tot en met dinsdag 23 mei 2017 de volgende melding heeft ontvangen:</text:p>
            <text:p text:style-name="common-al"/>
            <text:p text:style-name="common-al">Slopen</text:p>
            <text:p text:style-name="common-al">• Het verwijderen van asbest, Cuneralaan/Kleine Kampen, Rhenen. Aanvraagnummer Z-170798. Indieningsdatum: 19 mei 2017.</text:p>
            <text:p text:style-name="common-al"/>
            <text:p text:style-name="common-al">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187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7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7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verwijderen asbest Cuneralaan/Klein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873</meta:user-defined>
    <meta:user-defined meta:name="OVERHEIDop.GmbID/DC.identifier">gmb-2017-91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Cuneralaan</meta:user-defined>
    <meta:user-defined meta:name="OVERHEID.PostcodeHuisnummer/OVERHEIDop.postcodeHuisnummer">3911PH 17</meta:user-defined>
    <meta:user-defined meta:name="OVERHEIDop.straatnaam">De kleine Kamp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896 440805</meta:user-defined>
    <meta:user-defined meta:name="OVERHEID.EPSG28992/DC.spatial">167222 441616</meta:user-defined>
    <meta:user-defined meta:name="OVERHEIDop.versieInformatie"/>
  </office:meta>
</office:document-meta>
</file>