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Rectificatie publicatie omgevingsvergunning voor de tijdelijke parkeerplaats voor Ouwehands Dierenpark </text:p>
      <text:section text:name="zakelijke-mededeling_id1-3-2" text:style-name="zakelijke-mededeling">
        <text:section text:name="zakelijke-mededeling-tekst_id1-3-2-1" text:style-name="zakelijke-mededeling-tekst">
          <text:section text:name="tekst_id1-3-2-1-1" text:style-name="tekst">
            <text:p text:style-name="common-al">In de RBC van 23 mei 2017 stond een foutieve datum bij de publicatie met betrekking tot de verlening van de omgevingsvergunning voor de tijdelijke parkeerplaats voor Ouwehands Dierenpark. De publicatie had moeten luiden:</text:p>
            <text:p text:style-name="common-al"/>
            <text:p text:style-name="common-al">Afwijken regels ruimtelijke ordening</text:p>
            <text:p text:style-name="common-al">• Het realiseren van een tijdelijke parkeerplaats t.b.v. Ouwehands Dierenpark, voormalig Delm-terrein/Utrechtsestraatweg, Rhenen. Aanvraagnummer Z-170787. Datum bekendmaking besluit: 18 mei 2017.</text:p>
            <text:p text:style-name="common-al"/>
            <text:p text:style-name="common-al">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common-al">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common-al"/>
            <text:p text:style-name="common-al">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9186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6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86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Rectificatie publicatie omgevingsvergunning voor de tijdelijke parkeerplaats voor Ouwehands Dierenpa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862</meta:user-defined>
    <meta:user-defined meta:name="OVERHEIDop.GmbID/DC.identifier">gmb-2017-91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AH 285</meta:user-defined>
    <meta:user-defined meta:name="OVERHEIDop.woonplaats">Elst Ut</meta:user-defined>
    <meta:user-defined meta:name="OVERHEIDop.straatnaam">Rijks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4582 443093</meta:user-defined>
    <meta:user-defined meta:name="OVERHEIDop.versieInformatie"/>
  </office:meta>
</office:document-meta>
</file>