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Voorweg 200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00, 2716 NK Zoetermeer, plaatsen van een schuur, WB20170303 (ontvangen d.d. 19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5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5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5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Voorweg 200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57</meta:user-defined>
    <meta:user-defined meta:name="OVERHEIDop.GmbID/DC.identifier">gmb-2017-9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44 453368</meta:user-defined>
    <meta:user-defined meta:name="OVERHEIDop.versieInformatie"/>
  </office:meta>
</office:document-meta>
</file>