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balkon, Voorhamstraat 7, 272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hamstraat 7, 2722 CC Zoetermeer, vergroten van een balkon, WB20170313 (ontvangen d.d. 23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5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alkon, Voorhamstraat 7, 2722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53</meta:user-defined>
    <meta:user-defined meta:name="OVERHEIDop.GmbID/DC.identifier">gmb-2017-91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C 7</meta:user-defined>
    <meta:user-defined meta:name="OVERHEIDop.woonplaats">Zoetermeer</meta:user-defined>
    <meta:user-defined meta:name="OVERHEIDop.straatnaam">Voorh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8 452245</meta:user-defined>
    <meta:user-defined meta:name="OVERHEIDop.versieInformatie"/>
  </office:meta>
</office:document-meta>
</file>