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erfafscheidingen en aanleggen van een in/uitrit, Streefkerkstraat 70, 2729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eefkerkstraat 70, 2729 KN Zoetermeer, bouwen van een woning, erfafscheidingen en aanleggen van een in/uitrit, WB20170301 (ontvangen d.d. 18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erfafscheidingen en aanleggen van een in/uitrit, Streefkerkstraat 70, 2729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8</meta:user-defined>
    <meta:user-defined meta:name="OVERHEIDop.GmbID/DC.identifier">gmb-2017-9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KN 70</meta:user-defined>
    <meta:user-defined meta:name="OVERHEIDop.woonplaats">Zoetermeer</meta:user-defined>
    <meta:user-defined meta:name="OVERHEIDop.straatnaam">Streefker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3 453061</meta:user-defined>
    <meta:user-defined meta:name="OVERHEIDop.versieInformatie"/>
  </office:meta>
</office:document-meta>
</file>