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restaurant, Oostwaarts 19, 271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19, 2711 BA Zoetermeer, bouwen van een restaurant, WB20170312 (ontvangen d.d. 23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4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4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restaurant, Oostwaarts 19, 271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844</meta:user-defined>
    <meta:user-defined meta:name="OVERHEIDop.GmbID/DC.identifier">gmb-2017-91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A 25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5 452996</meta:user-defined>
    <meta:user-defined meta:name="OVERHEIDop.versieInformatie"/>
  </office:meta>
</office:document-meta>
</file>